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master-page-name="MP1" style:family="paragraph">
      <style:paragraph-properties fo:break-before="page" fo:text-align="end" fo:line-height="150%"/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94" text:anchor-type="paragraph" svg:x="-0.25139in" svg:y="-0.31806in" svg:width="10.95139in" svg:height="7.19375in" style:rel-width="scale" style:rel-height="scale"><draw:image xlink:href="media/image1.jpeg" xlink:type="simple" xlink:show="embed" xlink:actuate="onLoad"/><svg:title/><svg:desc>C:\Users\7D50~1\AppData\Local\Temp\FineReader10\media\image1.jpeg</svg:desc></draw:frame></text:span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/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2" style:display-name="WW8Num3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с </meta:initial-creator>
    <dc:creator>ДОИППО</dc:creator>
    <meta:creation-date>2014-06-26T09:28:00Z</meta:creation-date>
    <dc:date>2014-07-03T10:50:00Z</dc:date>
    <meta:print-date>2014-06-30T20:34:00Z</meta:print-date>
    <meta:template xlink:href="Normal" xlink:type="simple"/>
    <meta:editing-cycles>8</meta:editing-cycles>
    <meta:editing-duration>PT18780S</meta:editing-duration>
    <meta:document-statistic meta:page-count="2" meta:paragraph-count="1" meta:word-count="0" meta:character-count="2" meta:row-count="1" meta:non-whitespace-character-count="2"/>
  </office:meta>
</office:document-meta>
</file>